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9cm" fo:margin-left="0.22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597cm"/>
    </style:style>
    <style:style style:name="Tabela1.B" style:family="table-column">
      <style:table-column-properties style:column-width="1.309cm"/>
    </style:style>
    <style:style style:name="Tabela1.C" style:family="table-column">
      <style:table-column-properties style:column-width="1.489cm"/>
    </style:style>
    <style:style style:name="Tabela1.D" style:family="table-column">
      <style:table-column-properties style:column-width="2.798cm"/>
    </style:style>
    <style:style style:name="Tabela1.E" style:family="table-column">
      <style:table-column-properties style:column-width="1.349cm"/>
    </style:style>
    <style:style style:name="Tabela1.F" style:family="table-column">
      <style:table-column-properties style:column-width="4.249cm"/>
    </style:style>
    <style:style style:name="Tabe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1.348cm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A7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A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3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8" style:family="table-row">
      <style:table-row-properties style:min-row-height="1.33cm"/>
    </style:style>
    <style:style style:name="Tabela1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3" style:family="table-row">
      <style:table-row-properties style:min-row-height="1.288cm"/>
    </style:style>
    <style:style style:name="Tabela1.A3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5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7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26a58" officeooo:paragraph-rsid="00226a58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26a58" officeooo:paragraph-rsid="004074f4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3pt" officeooo:paragraph-rsid="0018ab5a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417a5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rsid="001a204e" officeooo:paragraph-rsid="004368d5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4368d5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31e56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rsid="007fb6d1" officeooo:paragraph-rsid="007fb6d1" style:font-size-asian="11pt" style:font-weight-asian="bold" style:font-weight-complex="bold"/>
    </style:style>
    <style:style style:name="P11" style:family="paragraph" style:parent-style-name="Standard">
      <style:paragraph-properties fo:line-height="200%"/>
      <style:text-properties style:font-name="Times New Roman" officeooo:rsid="0078ac2e" officeooo:paragraph-rsid="005a331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a9f70" officeooo:paragraph-rsid="000a9f70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1" fo:font-size="12pt" fo:font-weight="normal" officeooo:rsid="000a9f70" officeooo:paragraph-rsid="005d4ebf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5d4ebf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1" fo:font-size="12pt" fo:font-weight="bold" officeooo:paragraph-rsid="005d4ebf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1" fo:font-size="10pt" fo:font-weight="normal" officeooo:rsid="00167106" officeooo:paragraph-rsid="004368d5" style:font-size-asian="10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paragraph-rsid="00825292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normal" officeooo:rsid="007fb6d1" officeooo:paragraph-rsid="007fb6d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31e560" officeooo:paragraph-rsid="0031e5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rsid="0031e560" officeooo:paragraph-rsid="0031e5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rsid="0031e560" officeooo:paragraph-rsid="0031e5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officeooo:rsid="001c85da" officeooo:paragraph-rsid="0075c92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031e560" officeooo:paragraph-rsid="0031e56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874a9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376edd" officeooo:paragraph-rsid="00874a97" style:font-size-asian="13pt" style:font-style-asian="normal" style:font-weight-asian="normal" style:font-name-complex="Times New Roman2" style:font-size-complex="13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31e56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font-size="13pt" officeooo:paragraph-rsid="005d4ebf" style:font-size-asian="13pt" style:font-size-complex="13pt"/>
    </style:style>
    <style:style style:name="P35" style:family="paragraph" style:parent-style-name="Table_20_Contents">
      <style:paragraph-properties fo:line-height="100%" fo:text-align="start" style:justify-single-word="false"/>
      <style:text-properties fo:font-size="12pt" fo:font-weight="normal" officeooo:paragraph-rsid="0018d2f8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e803" officeooo:paragraph-rsid="0025e8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4b2a" officeooo:paragraph-rsid="002d4b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3532" officeooo:paragraph-rsid="002f35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f0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d1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e560" officeooo:paragraph-rsid="004f1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e560" officeooo:paragraph-rsid="005001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a6cc" officeooo:paragraph-rsid="0029a6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73" officeooo:paragraph-rsid="004d1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73" officeooo:paragraph-rsid="00506e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8c3bc" officeooo:paragraph-rsid="007dbf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606b" officeooo:paragraph-rsid="003360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5e803" officeooo:paragraph-rsid="0025e8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1e560" officeooo:paragraph-rsid="0051db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c85da" officeooo:paragraph-rsid="006e63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6473" officeooo:paragraph-rsid="0029a6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6473" officeooo:paragraph-rsid="002af06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f3f4e" officeooo:paragraph-rsid="001f3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f3f4e" officeooo:paragraph-rsid="00734d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f3f4e" officeooo:paragraph-rsid="0075c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d91d1" officeooo:paragraph-rsid="001d91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d91d1" officeooo:paragraph-rsid="0075c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e630c" officeooo:paragraph-rsid="006e63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e630c" officeooo:paragraph-rsid="0075c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8c3bc" officeooo:paragraph-rsid="0068c3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8c3bc" officeooo:paragraph-rsid="0068c3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d309" officeooo:paragraph-rsid="00734d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88d40f" officeooo:paragraph-rsid="0088d40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31e560" officeooo:paragraph-rsid="0031e560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68c3bc" officeooo:paragraph-rsid="0068c3b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0a9f70" officeooo:paragraph-rsid="000a9f7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c85da" officeooo:paragraph-rsid="001c85d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5e803" officeooo:paragraph-rsid="0025e80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4d1514" officeooo:paragraph-rsid="004d151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31e560" officeooo:paragraph-rsid="0031e56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5a3310" officeooo:paragraph-rsid="005a331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7239d9" officeooo:paragraph-rsid="007239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1e560" officeooo:paragraph-rsid="0031e5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a3310" officeooo:paragraph-rsid="005a33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f70" officeooo:paragraph-rsid="0018d2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a9f70" officeooo:paragraph-rsid="000a9f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a9f70" officeooo:paragraph-rsid="00468baa" style:font-size-asian="10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line-height="100%" fo:text-align="start" style:justify-single-word="false"/>
      <style:text-properties officeooo:paragraph-rsid="00468baa"/>
    </style:style>
    <style:style style:name="P81" style:family="paragraph" style:parent-style-name="Table_20_Contents">
      <style:paragraph-properties fo:line-height="100%" fo:text-align="start" style:justify-single-word="false"/>
      <style:text-properties style:font-name="Times New Roman1" fo:font-size="10pt" officeooo:paragraph-rsid="00468baa" style:font-size-asian="10pt"/>
    </style:style>
    <style:style style:name="P82" style:family="paragraph" style:parent-style-name="Table_20_Contents">
      <style:paragraph-properties fo:text-align="start" style:justify-single-word="false"/>
      <style:text-properties fo:font-size="11pt" fo:font-weight="normal" officeooo:rsid="0018d2f8" officeooo:paragraph-rsid="0018d2f8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line-height="100%" fo:text-align="justify" style:justify-single-word="false"/>
      <style:text-properties fo:font-size="11pt" officeooo:paragraph-rsid="004f031a" style:font-size-asian="11pt" style:font-size-complex="11pt"/>
    </style:style>
    <style:style style:name="P84" style:family="paragraph" style:parent-style-name="Table_20_Contents">
      <style:paragraph-properties fo:line-height="150%" fo:text-align="start" style:justify-single-word="false"/>
      <style:text-properties style:font-name="Times New Roman" fo:font-size="11pt" officeooo:paragraph-rsid="000a9f70" style:font-size-asian="11pt" style:font-size-complex="11pt"/>
    </style:style>
    <style:style style:name="P85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3606b" officeooo:paragraph-rsid="003360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45680" officeooo:paragraph-rsid="00874a97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57e5f" style:font-weight-asian="bold" style:font-weight-complex="bold"/>
    </style:style>
    <style:style style:name="T4" style:family="text">
      <style:text-properties fo:font-weight="bold" officeooo:rsid="00167106" style:font-weight-asian="bold"/>
    </style:style>
    <style:style style:name="T5" style:family="text">
      <style:text-properties fo:font-weight="bold" officeooo:rsid="004368d5" style:font-weight-asian="bold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a9f70" style:font-style-asian="normal" style:font-weight-asian="bold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a204e" style:font-style-asian="normal" style:font-weight-asian="bold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368d5" style:font-style-asian="normal" style:font-weight-asian="bold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cef6c" style:font-style-asian="normal" style:font-weight-asian="bold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a9f70" style:font-style-asian="normal" style:font-weight-asian="bold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57e5f" style:font-style-asian="normal" style:font-weight-asian="bold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ad3d4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31e560" style:font-style-asian="normal" style:font-style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style:font-style-asian="normal" style:font-style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0a9f70" style:font-style-asian="normal" style:font-style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2f6473" style:font-style-asian="normal" style:font-style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4f031a" style:font-style-asian="normal" style:font-weight-asian="bold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51db41" style:font-style-asian="normal" style:font-weight-asian="bold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officeooo:rsid="000a9f70" style:font-size-asian="14pt" style:font-style-asian="normal" style:font-size-complex="14pt" style:font-style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officeooo:rsid="0044d053" style:font-size-asian="14pt" style:font-style-asian="normal" style:font-size-complex="14pt" style:font-style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a9f7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17706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68b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officeooo:rsid="0031e560" style:font-style-asian="normal" style:font-style-complex="normal" style:text-overline-style="none" style:text-overline-color="font-color"/>
    </style:style>
    <style:style style:name="T27" style:family="text">
      <style:text-properties officeooo:rsid="00167106"/>
    </style:style>
    <style:style style:name="T28" style:family="text">
      <style:text-properties officeooo:rsid="0018ab5a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officeooo:rsid="000a9f70" style:font-size-asian="14pt" style:font-size-complex="14pt"/>
    </style:style>
    <style:style style:name="T32" style:family="text">
      <style:text-properties style:font-name="Times New Roman1" fo:font-size="15pt" style:font-size-asian="15pt" style:font-size-complex="15pt"/>
    </style:style>
    <style:style style:name="T33" style:family="text">
      <style:text-properties style:font-name="Times New Roman1" fo:font-size="15pt" officeooo:rsid="000a9f70" style:font-size-asian="15pt" style:font-size-complex="15pt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2f6473" style:font-size-asian="10pt" style:font-size-complex="10pt"/>
    </style:style>
    <style:style style:name="T37" style:family="text">
      <style:text-properties fo:font-size="10pt" officeooo:rsid="002af067" style:font-size-asian="10pt" style:font-size-complex="10pt"/>
    </style:style>
    <style:style style:name="T38" style:family="text">
      <style:text-properties fo:font-size="10pt" officeooo:rsid="005927cd" style:font-size-asian="10pt" style:font-size-complex="10pt"/>
    </style:style>
    <style:style style:name="T39" style:family="text">
      <style:text-properties fo:font-size="10pt" officeooo:rsid="007dbf2e" style:font-size-asian="10pt" style:font-size-complex="10pt"/>
    </style:style>
    <style:style style:name="T40" style:family="text">
      <style:text-properties fo:font-size="10pt" officeooo:rsid="0085c770" style:font-size-asian="10pt" style:font-size-complex="10pt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2f6473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85c770" style:font-size-asian="10pt" style:font-weight-asian="normal" style:font-size-complex="10pt" style:font-weight-complex="normal"/>
    </style:style>
    <style:style style:name="T44" style:family="text">
      <style:text-properties fo:font-size="10pt" fo:font-weight="bold" officeooo:rsid="007dbf2e" style:font-size-asian="10pt" style:font-weight-asian="bold" style:font-size-complex="10pt" style:font-weight-complex="bold"/>
    </style:style>
    <style:style style:name="T45" style:family="text">
      <style:text-properties officeooo:rsid="00226a58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officeooo:rsid="0011ccca" style:font-size-asian="14pt" style:font-size-complex="14pt"/>
    </style:style>
    <style:style style:name="T48" style:family="text">
      <style:text-properties fo:font-size="14pt" officeooo:rsid="00145680" style:font-size-asian="14pt" style:font-size-complex="14pt"/>
    </style:style>
    <style:style style:name="T49" style:family="text">
      <style:text-properties fo:font-size="14pt" officeooo:rsid="00688ecf" style:font-size-asian="14pt" style:font-size-complex="14pt"/>
    </style:style>
    <style:style style:name="T50" style:family="text">
      <style:text-properties fo:font-size="14pt" officeooo:rsid="0025e803" style:font-size-asian="14pt" style:font-size-complex="14pt"/>
    </style:style>
    <style:style style:name="T51" style:family="text">
      <style:text-properties fo:font-size="14pt" officeooo:rsid="00152677" style:font-size-asian="14pt" style:font-size-complex="14pt"/>
    </style:style>
    <style:style style:name="T52" style:family="text">
      <style:text-properties officeooo:rsid="0029a6cc"/>
    </style:style>
    <style:style style:name="T53" style:family="text">
      <style:text-properties officeooo:rsid="002af067"/>
    </style:style>
    <style:style style:name="T54" style:family="text">
      <style:text-properties officeooo:rsid="002f3532"/>
    </style:style>
    <style:style style:name="T55" style:family="text">
      <style:text-properties officeooo:rsid="002f6473"/>
    </style:style>
    <style:style style:name="T56" style:family="text">
      <style:text-properties officeooo:rsid="002fb836"/>
    </style:style>
    <style:style style:name="T57" style:family="text">
      <style:text-properties officeooo:rsid="0033afa8"/>
    </style:style>
    <style:style style:name="T58" style:family="text">
      <style:text-properties style:use-window-font-color="true" style:font-name="Times New Roman1" fo:font-size="12pt" style:font-size-asian="12pt" style:font-name-complex="Times New Roman2" style:font-size-complex="12pt"/>
    </style:style>
    <style:style style:name="T59" style:family="text">
      <style:text-properties style:use-window-font-color="true" style:font-name="Times New Roman1" fo:font-size="12pt" fo:language="pl" fo:country="PL" officeooo:rsid="00376edd" style:font-size-asian="12pt" style:language-asian="en" style:country-asian="US" style:font-name-complex="Times New Roman2" style:font-size-complex="12pt" style:language-complex="ar" style:country-complex="SA"/>
    </style:style>
    <style:style style:name="T60" style:family="text">
      <style:text-properties officeooo:rsid="00375865" style:font-name-complex="Times New Roman2"/>
    </style:style>
    <style:style style:name="T61" style:family="text">
      <style:text-properties officeooo:rsid="00376edd" style:font-name-complex="Times New Roman2"/>
    </style:style>
    <style:style style:name="T62" style:family="text">
      <style:text-properties officeooo:rsid="0020b6c8" style:font-name-complex="Times New Roman2"/>
    </style:style>
    <style:style style:name="T63" style:family="text">
      <style:text-properties style:font-name="Times New Roman" fo:font-weight="bold" style:font-weight-asian="bold"/>
    </style:style>
    <style:style style:name="T64" style:family="text">
      <style:text-properties style:font-name="Times New Roman" fo:font-weight="bold" officeooo:rsid="004f031a" style:font-weight-asian="bold"/>
    </style:style>
    <style:style style:name="T65" style:family="text">
      <style:text-properties fo:font-size="11pt" officeooo:rsid="006cef6c" style:font-size-asian="11pt" style:font-size-complex="11pt"/>
    </style:style>
    <style:style style:name="T66" style:family="text">
      <style:text-properties officeooo:rsid="004f031a"/>
    </style:style>
    <style:style style:name="T67" style:family="text">
      <style:text-properties officeooo:rsid="0020b6c8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officeooo:rsid="00625bd4"/>
    </style:style>
    <style:style style:name="T70" style:family="text">
      <style:text-properties officeooo:rsid="0019fe87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1a204e" style:font-weight-asian="normal" style:font-weight-complex="normal"/>
    </style:style>
    <style:style style:name="T73" style:family="text">
      <style:text-properties officeooo:rsid="001a204e"/>
    </style:style>
    <style:style style:name="T74" style:family="text">
      <style:text-properties officeooo:rsid="006cef6c"/>
    </style:style>
    <style:style style:name="T75" style:family="text">
      <style:text-properties officeooo:rsid="006e630c"/>
    </style:style>
    <style:style style:name="T76" style:family="text">
      <style:text-properties officeooo:rsid="007006fc"/>
    </style:style>
    <style:style style:name="T77" style:family="text">
      <style:text-properties officeooo:rsid="0078ac2e"/>
    </style:style>
    <style:style style:name="T78" style:family="text">
      <style:text-properties officeooo:rsid="00825292"/>
    </style:style>
    <style:style style:name="T79" style:family="text">
      <style:text-properties officeooo:rsid="0085c770"/>
    </style:style>
    <style:style style:name="T80" style:family="text">
      <style:text-properties officeooo:rsid="0088d40f"/>
    </style:style>
    <style:style style:name="T81" style:family="text">
      <style:text-properties officeooo:rsid="0089eecb"/>
    </style:style>
    <style:style style:name="T82" style:family="text">
      <style:text-properties officeooo:rsid="008ac0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LE JASNE WYPEŁNIA WŁAŚCICIEL NIERUCHOMOŚCI KOMPUTEROWO LUB RĘCZNIE, DUŻYMI DRUKOWANYMI LITERAMI CZARNYM LUB NIEBIESKIM KOLOREM.</text:p>
      <text:p text:style-name="P4">DEKLARACJA O WYSOKOŚCI OPŁATY <text:s/>ZA GOSPODAROWANIE ODPADAMI <text:span text:style-name="T45">KOMUNALNYM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78"><text:span text:style-name="T69">Nr ewidencyjny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5"><text:span text:style-name="T6">Podstawa prawna: </text:span><text:span text:style-name="T13">Ustawa z dnia 13 września 1996 r. o utrzymaniu </text:span>czystości i porządku w gminach (Dz. U. z 201<text:span text:style-name="T70">9</text:span> r., poz. <text:span text:style-name="T70">2010 ze zm.</text:span>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6"><text:span text:style-name="T1">Składający: </text:span><text:span text:style-name="T72">W</text:span>łaścicieli nieruchomości, <text:span text:style-name="T73">na której zamieszkują mieszkańcy w rozumieniu ustawy o utrzymaniu czystości i porządku w gminach 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7"><text:span text:style-name="T2">Miejsce składania deklaracji ;</text:span> Urząd Gminy Dubicze Cerkiewne, ul. Główna 65, 17-204 Dubicze Cerkiew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6" office:value-type="string">
            <text:p text:style-name="P8"><text:span text:style-name="T9">A. </text:span><text:span text:style-name="T7">ORGAN W</text:span><text:span text:style-name="T4">ŁAŚCIWY DO ZŁOŻENIA DEKLARACJI</text:span></text:p>
            <text:p text:style-name="P3"><text:span text:style-name="T4">Wójt Gminy </text:span><text:span text:style-name="T5">Dubicze Cerkiewne</text:span><text:span text:style-name="T4">, ul. </text:span><text:span text:style-name="T5">Główna 65, 17-204 Dubicze Cerkiew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68"><text:span text:style-name="T27">B</text:span>. <text:span text:style-name="T28">OBOWIĄZEK ZŁOŻENIA DEKLARA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82"><text:span text:style-name="T18">1</text:span><text:span text:style-name="T17">. </text:span><text:span text:style-name="T16">Cel złożenia deklaracji ( zaznaczyć właściwy kwadrat )</text:span></text:p>
            <text:p text:style-name="P77"/>
            <text:p text:style-name="P35"><text:span text:style-name="T21">□ </text:span><text:span text:style-name="T22">pierwsza deklaracja</text:span><text:span text:style-name="T30"> <text:s text:c="36"/></text:span><text:span text:style-name="T21"><text:s text:c="2"/>__ -_ _ - _ _ _ _</text:span></text:p>
            <text:p text:style-name="P18"><text:s text:c="2"/>(data powstania obowiązku uiszczania opłaty)</text:p>
            <text:p text:style-name="P25"/>
            <text:p text:style-name="P80"><text:span text:style-name="T23"><text:s/>□ </text:span><text:span text:style-name="T25">zmiana danych</text:span><text:span text:style-name="T23"> </text:span><text:span text:style-name="T25">zawartych w deklaracji</text:span><text:span text:style-name="T24"> <text:s text:c="4"/></text:span><text:span text:style-name="T23"><text:s text:c="2"/>__ - _ _ - _ _ _ _</text:span></text:p>
            <text:p text:style-name="P81"><text:s text:c="2"/>(data nastąpienia zmiany)</text:p>
            <text:p text:style-name="P79"/>
            <text:p text:style-name="P80"><text:span text:style-name="T23"><text:s/>□ ustanie obowiązku ponoszenia opłaty </text:span><text:span text:style-name="T24"><text:s text:c="6"/></text:span><text:span text:style-name="T23"><text:s text:c="3"/>__ - _ _ - _ _ _ _</text:span></text:p>
            <text:p text:style-name="P17"><text:s text:c="3"/>(data nastąpienia zmian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84"><text:span text:style-name="T12">C</text:span><text:span text:style-name="T11">.</text:span><text:span text:style-name="T10">1</text:span><text:span text:style-name="T11"> </text:span><text:span text:style-name="T8">SKŁADAJĄCY DEKLARACJĘ</text:span> (zaznaczyć właściwy kwadrat 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string">
            <text:p text:style-name="P31"><text:s text:c="7"/><text:span text:style-name="T46">□ </text:span><text:span text:style-name="T47">właściciel</text:span><text:span text:style-name="T46"> <text:s text:c="15"/>□ </text:span><text:span text:style-name="T47">współwłaściciel</text:span><text:span text:style-name="T46"> <text:s text:c="17"/>□ </text:span><text:span text:style-name="T48">użytkownik wieczysty <text:s text:c="26"/></text:span></text:p>
            <text:p text:style-name="P31"><text:span text:style-name="T50"><text:s text:c="10"/>□ </text:span><text:span text:style-name="T51">najemca, dzierżawca <text:s text:c="45"/></text:span><text:span text:style-name="T50">□ </text:span><text:span text:style-name="T51">inny</text:span><text:span text:style-name="T46"> </text:span><text:span text:style-name="T48"><text:s text:c="18"/></text:span><text:span text:style-name="T46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6" office:value-type="string">
            <text:p text:style-name="P74"><text:span text:style-name="T3">C</text:span><text:span text:style-name="T2">.2 DANE SKŁADAJĄCEGO DEKLARACJĘ</text:span> (zaznaczyć właściwy kwadrat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6" office:value-type="string">
            <text:p text:style-name="P31"><text:span text:style-name="T46"><text:s text:c="2"/>□ </text:span><text:span text:style-name="T49">osoba fizyczna</text:span><text:span text:style-name="T46"> <text:s text:c="12"/>□ </text:span><text:span text:style-name="T49">osoba prawna</text:span><text:span text:style-name="T46"> <text:s text:c="5"/></text:span></text:p>
            <text:p text:style-name="P32"><text:span text:style-name="T46"><text:s text:c="10"/>□ </text:span><text:span text:style-name="T49">jednostka organizacyjna <text:s/>nieposiadająca osobowości prawnej</text:span><text:span text:style-name="T48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6" office:value-type="string">
            <text:p text:style-name="P48"><text:span text:style-name="T65">2. </text:span><text:span text:style-name="T2">Imię i nazwisko </text:span><text:span text:style-name="T44">* </text:span>/<text:span text:style-name="T2">Pełna nazwa**</text:span><text:span text:style-name="T39"> <text:s text:c="26"/></text:span><text:span text:style-name="T35"><text:s/>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65">3.<text:span text:style-name="T2"> PESEL*</text:span></text:p>
            <text:p text:style-name="P63"/>
          </table:table-cell>
          <table:table-cell table:style-name="Tabela1.B13" table:number-columns-spanned="3" office:value-type="string">
            <text:p text:style-name="P65">4.<text:span text:style-name="T2">NIP**</text:span></text:p>
          </table:table-cell>
          <table:covered-table-cell/>
          <table:covered-table-cell/>
          <table:table-cell table:style-name="Tabela1.E13" table:number-columns-spanned="2" office:value-type="string">
            <text:p text:style-name="P65">5. Telefon</text:p>
          </table:table-cell>
          <table:covered-table-cell/>
        </table:table-row>
        <table:table-row>
          <table:table-cell table:style-name="Tabela1.A14" table:number-columns-spanned="6" office:value-type="string">
            <text:p text:style-name="P52"><text:span text:style-name="T79">D</text:span>.<text:span text:style-name="T79">1</text:span>. <text:span text:style-name="T76">ADRES NIERUCHOMOŚCI NA KTÓREJ POWSTAJĄ ODPADY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2" office:value-type="string">
            <text:p text:style-name="P64"><text:span text:style-name="T80">6</text:span>. Ulica </text:p>
            <text:p text:style-name="P64"/>
          </table:table-cell>
          <table:covered-table-cell/>
          <table:table-cell table:style-name="Tabela1.C15" table:number-columns-spanned="2" office:value-type="string">
            <text:p text:style-name="P64"><text:span text:style-name="T80">7</text:span>. Nr domu</text:p>
          </table:table-cell>
          <table:covered-table-cell/>
          <table:table-cell table:style-name="Tabela1.E15" table:number-columns-spanned="2" office:value-type="string">
            <text:p text:style-name="P64"><text:span text:style-name="T80">8</text:span>. Nr lokalu</text:p>
          </table:table-cell>
          <table:covered-table-cell/>
        </table:table-row>
        <table:table-row>
          <table:table-cell table:style-name="Tabela1.A16" table:number-columns-spanned="2" office:value-type="string">
            <text:p text:style-name="P56"><text:span text:style-name="T80">9</text:span>. Miejscowość</text:p>
            <text:p text:style-name="P62"/>
          </table:table-cell>
          <table:covered-table-cell/>
          <table:table-cell table:style-name="Tabela1.C16" table:number-columns-spanned="4" office:value-type="string">
            <text:p text:style-name="P56"><text:span text:style-name="T81">10</text:span>. Kod pocztowy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69">D.2. <text:span text:style-name="T74">ADRES ZAMIESZKANIA* / SIEDZIBY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" office:value-type="string">
            <text:p text:style-name="P60"><text:span text:style-name="T79">11.</text:span> Kraj</text:p>
            <text:p text:style-name="P60"/>
          </table:table-cell>
          <table:covered-table-cell/>
          <table:table-cell table:style-name="Tabela1.C18" table:number-columns-spanned="3" office:value-type="string">
            <text:p text:style-name="P60"><text:span text:style-name="T79">12.</text:span>Województwo</text:p>
          </table:table-cell>
          <table:covered-table-cell/>
          <table:covered-table-cell/>
          <table:table-cell table:style-name="Tabela1.F18" office:value-type="string">
            <text:p text:style-name="P60"><text:span text:style-name="T79">13.</text:span>Powiat</text:p>
          </table:table-cell>
        </table:table-row>
        <table:table-row>
          <table:table-cell table:style-name="Tabela1.A19" table:number-columns-spanned="2" office:value-type="string">
            <text:p text:style-name="P58"><text:span text:style-name="T79">14</text:span>. <text:span text:style-name="T75">Gmina</text:span></text:p>
            <text:p text:style-name="P58"/>
          </table:table-cell>
          <table:covered-table-cell/>
          <table:table-cell table:style-name="Tabela1.C19" table:number-columns-spanned="3" office:value-type="string">
            <text:p text:style-name="P55"><text:span text:style-name="T79">15</text:span>. <text:span text:style-name="T75">Ulica</text:span></text:p>
          </table:table-cell>
          <table:covered-table-cell/>
          <table:covered-table-cell/>
          <table:table-cell table:style-name="Tabela1.F19" office:value-type="string">
            <text:p text:style-name="P55"><text:span text:style-name="T79">16</text:span>.Nr <text:span text:style-name="T75">domu / lokalu</text:span></text:p>
          </table:table-cell>
        </table:table-row>
        <table:table-row>
          <table:table-cell table:style-name="Tabela1.A20" table:number-columns-spanned="2" office:value-type="string">
            <text:p text:style-name="P55">1<text:span text:style-name="T79">7</text:span>. Miejscowość</text:p>
          </table:table-cell>
          <table:covered-table-cell/>
          <table:table-cell table:style-name="Tabela1.C20" table:number-columns-spanned="4" office:value-type="string">
            <text:p text:style-name="P55">1<text:span text:style-name="T79">8</text:span>. Kod pocztowy</text:p>
            <text:p text:style-name="P55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6" office:value-type="string">
            <text:p text:style-name="P29"><text:span text:style-name="T82">D.</text:span>3. <text:span text:style-name="T77">ADRES DO KORESPONDENCJI </text:span><text:s/><text:span text:style-name="T71">(wypełnić jeśli jest inny niż w punkcie D.2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string">
            <text:p text:style-name="P61"><text:span text:style-name="T79">19</text:span>. Kraj</text:p>
            <text:p text:style-name="P61"/>
          </table:table-cell>
          <table:table-cell table:style-name="Tabela1.B22" table:number-columns-spanned="3" office:value-type="string">
            <text:p text:style-name="P60"><text:span text:style-name="T79">20.</text:span>Województwo</text:p>
          </table:table-cell>
          <table:covered-table-cell/>
          <table:covered-table-cell/>
          <table:table-cell table:style-name="Tabela1.E22" table:number-columns-spanned="2" office:value-type="string">
            <text:p text:style-name="P60"><text:span text:style-name="T79">21.</text:span>Powiat</text:p>
          </table:table-cell>
          <table:covered-table-cell/>
        </table:table-row>
        <table:table-row>
          <table:table-cell table:style-name="Tabela1.A23" office:value-type="string">
            <text:p text:style-name="P59"><text:span text:style-name="T79">22</text:span>. <text:span text:style-name="T75">Gmina</text:span></text:p>
            <text:p text:style-name="P59"/>
          </table:table-cell>
          <table:table-cell table:style-name="Tabela1.B23" table:number-columns-spanned="3" office:value-type="string">
            <text:p text:style-name="P57"><text:span text:style-name="T79">23</text:span>. <text:span text:style-name="T75">Ulica</text:span></text:p>
          </table:table-cell>
          <table:covered-table-cell/>
          <table:covered-table-cell/>
          <table:table-cell table:style-name="Tabela1.E23" table:number-columns-spanned="2" office:value-type="string">
            <text:p text:style-name="P57"><text:span text:style-name="T79">24</text:span>. Nr <text:span text:style-name="T75">domu / lokalu</text:span></text:p>
          </table:table-cell>
          <table:covered-table-cell/>
        </table:table-row>
        <table:table-row>
          <table:table-cell table:style-name="Tabela1.A24" table:number-columns-spanned="3" office:value-type="string">
            <text:p text:style-name="P57"><text:span text:style-name="T79">25</text:span>. Miejscowość</text:p>
            <text:p text:style-name="P57"/>
          </table:table-cell>
          <table:covered-table-cell/>
          <table:covered-table-cell/>
          <table:table-cell table:style-name="Tabela1.D24" table:number-columns-spanned="3" office:value-type="string">
            <text:p text:style-name="P57"><text:span text:style-name="T79">26</text:span>. Kod pocztowy</text:p>
          </table:table-cell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70">E. INFORMACJA O POSIADANIU KOMPOSTOWNIK<text:span text:style-name="T56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6" office:value-type="string">
            <text:p text:style-name="P50"><text:span text:style-name="T42">2</text:span><text:span text:style-name="T43">7</text:span><text:span text:style-name="T41">.</text:span> Oświadczam, że powstające w gospodarstwie domowym bioodpady stanowiące odpady komunalne będą zagospodarowane w przydomowym kompostowniku</text:p>
            <text:p text:style-name="P36"/>
            <text:p text:style-name="P36"><text:span text:style-name="T31"><text:s text:c="24"/></text:span><text:span text:style-name="T33">□ </text:span><text:span text:style-name="T32">Tak</text:span><text:span text:style-name="T30"> <text:s text:c="56"/></text:span><text:span text:style-name="T33"><text:s/>□ </text:span><text:span text:style-name="T32">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71"><text:span text:style-name="T66">F. </text:span>OBLICZANIE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4" office:value-type="string">
            <text:p text:style-name="P53"/>
            <text:p text:style-name="P45"><text:span text:style-name="T38">1</text:span><text:span text:style-name="T35">.</text:span> Jednostkowa stawka opłaty miesięcznej</text:p>
          </table:table-cell>
          <table:covered-table-cell/>
          <table:covered-table-cell/>
          <table:covered-table-cell/>
          <table:table-cell table:style-name="Tabela1.E28" table:number-columns-spanned="2" office:value-type="string">
            <text:p text:style-name="P40"/>
            <text:p text:style-name="P40"><text:s text:c="3"/>....................<text:span text:style-name="T52">zł/osobę</text:span></text:p>
          </table:table-cell>
          <table:covered-table-cell/>
        </table:table-row>
        <table:table-row>
          <table:table-cell table:style-name="Tabela1.A29" table:number-columns-spanned="4" office:value-type="string">
            <text:p text:style-name="P54"/>
            <text:p text:style-name="P41"><text:span text:style-name="T38">2</text:span><text:span text:style-name="T37">.</text:span><text:span text:style-name="T53"> Liczba osób zamieszkujących nieruchomość</text:span></text:p>
          </table:table-cell>
          <table:covered-table-cell/>
          <table:covered-table-cell/>
          <table:covered-table-cell/>
          <table:table-cell table:style-name="Tabela1.E29" table:number-columns-spanned="2" office:value-type="string">
            <text:p text:style-name="P37"/>
            <text:p text:style-name="P37"><text:s text:c="3"/>…................. <text:span text:style-name="T53">osób</text:span></text:p>
          </table:table-cell>
          <table:covered-table-cell/>
        </table:table-row>
        <table:table-row>
          <table:table-cell table:style-name="Tabela1.A30" table:number-columns-spanned="4" office:value-type="string">
            <text:p text:style-name="P38"><text:span text:style-name="T38">3</text:span><text:span text:style-name="T35">.</text:span> <text:span text:style-name="T54">Miesięczna kwota opłaty</text:span></text:p>
            <text:p text:style-name="P39"><text:span text:style-name="T36">(</text:span><text:span text:style-name="T38">pkt</text:span><text:span text:style-name="T35">. </text:span><text:span text:style-name="T38">1</text:span><text:span text:style-name="T55"> należy pomnożyć przez liczbę osób wskazaną w pkt.</text:span><text:span text:style-name="T36"> </text:span><text:span text:style-name="T38">2</text:span><text:span text:style-name="T55">)</text:span></text:p>
          </table:table-cell>
          <table:covered-table-cell/>
          <table:covered-table-cell/>
          <table:covered-table-cell/>
          <table:table-cell table:style-name="Tabela1.E30" table:number-columns-spanned="2" office:value-type="string">
            <text:p text:style-name="P42"/>
            <text:p text:style-name="P46"><text:s text:c="3"/>......................zł/miesięcznie</text:p>
          </table:table-cell>
          <table:covered-table-cell/>
        </table:table-row>
        <table:table-row>
          <table:table-cell table:style-name="Tabela1.A2" table:number-columns-spanned="6" office:value-type="string">
            <text:p text:style-name="P83"><text:span text:style-name="T19">G. </text:span><text:span text:style-name="T20">D</text:span><text:span text:style-name="T63">ane dotyczące zwolnienia z części opłaty za gospodarowanie odpadami komunalnymi, o którym mow</text:span><text:span text:style-name="T64">a </text:span><text:span text:style-name="T63">w uchwale Rady Gminy </text:span><text:span text:style-name="T64">Dubicze Cerkiewne</text:span><text:span text:style-name="T63"> w sprawie wyboru metody ustalenia opłaty za gospodarowanie odpadami komunalnymi oraz ustalenia stawki tej opła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columns-spanned="4" office:value-type="string">
            <text:p text:style-name="P33"><text:span text:style-name="T26">1.Kwota zwolnienia z części opłaty miesięcznie od jednego mieszkańca z tytułu </text:span><text:span text:style-name="T29">kompostowania bioodpadów, stanowiących odpady komunalne, w kompostownikach </text:span><text:span text:style-name="T26">przydomowych, na nieruchomości zabudowanej budynkiem mieszkalnym jednorodzinnym</text:span></text:p>
          </table:table-cell>
          <table:covered-table-cell/>
          <table:covered-table-cell/>
          <table:covered-table-cell/>
          <table:table-cell table:style-name="Tabela1.E32" table:number-columns-spanned="2" office:value-type="string">
            <text:p text:style-name="P66"/>
            <text:p text:style-name="P43"><text:s/>....................<text:span text:style-name="T52">zł/osobę</text:span></text:p>
          </table:table-cell>
          <table:covered-table-cell/>
        </table:table-row>
        <table:table-row table:style-name="Tabela1.33">
          <table:table-cell table:style-name="Tabela1.A33" table:number-columns-spanned="4" office:value-type="string">
            <text:p text:style-name="P26"/>
            <text:p text:style-name="P27">2. Liczba osób zamieszkujących nieruchomość</text:p>
          </table:table-cell>
          <table:covered-table-cell/>
          <table:covered-table-cell/>
          <table:covered-table-cell/>
          <table:table-cell table:style-name="Tabela1.E33" table:number-columns-spanned="2" office:value-type="string">
            <text:p text:style-name="P44"/>
            <text:p text:style-name="P44">…................. <text:span text:style-name="T53">osób</text:span></text:p>
          </table:table-cell>
          <table:covered-table-cell/>
        </table:table-row>
        <table:table-row>
          <table:table-cell table:style-name="Tabela1.A34" table:number-columns-spanned="4" office:value-type="string">
            <text:p text:style-name="P30"/>
            <text:p text:style-name="P28">3. Miesięczna kwota zwolnienia z części opłaty (kwotę zwolnienia z pkt 1 należy pomnożyć przez liczbę osób wykazanych w pkt 2)</text:p>
          </table:table-cell>
          <table:covered-table-cell/>
          <table:covered-table-cell/>
          <table:covered-table-cell/>
          <table:table-cell table:style-name="Tabela1.E34" table:number-columns-spanned="2" office:value-type="string">
            <text:p text:style-name="P47"><text:s/></text:p>
            <text:p text:style-name="P47">......................zł/miesięcznie</text:p>
          </table:table-cell>
          <table:covered-table-cell/>
        </table:table-row>
        <table:table-row>
          <table:table-cell table:style-name="Tabela1.A35" table:number-columns-spanned="4" office:value-type="string">
            <text:p text:style-name="P9"><text:span text:style-name="T15">H. Wysokość miesięcznej opłaty po odliczeniu kwoty zwolnienia ( kwotę opłaty </text:span>wykazaną w punkcie F3 należy pomniejszyć o kwotę zwolnienia wykazanego <text:span text:style-name="T15">w punkcie G3 wynosi</text:span></text:p>
          </table:table-cell>
          <table:covered-table-cell/>
          <table:covered-table-cell/>
          <table:covered-table-cell/>
          <table:table-cell table:style-name="Tabela1.E35" table:number-columns-spanned="2" office:value-type="string">
            <text:p text:style-name="P51"/>
            <text:p text:style-name="P51">....................<text:span text:style-name="T52">zł</text:span></text:p>
          </table:table-cell>
          <table:covered-table-cell/>
        </table:table-row>
        <table:table-row>
          <table:table-cell table:style-name="Tabela1.A2" table:number-columns-spanned="6" office:value-type="string">
            <text:p text:style-name="P72"><text:span text:style-name="T79">I</text:span>. OŚWIADCZENIE I PODPIS OSOBY SKŁADAJĄCEJ DEKLARACJ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table:number-columns-spanned="6" office:value-type="string">
            <text:p text:style-name="P75">2<text:span text:style-name="T79">8</text:span>. Oświadczam, że znana jest mi odpowiedzialność karna skarbowa za podanie danych niezgodnych z rzeczywistością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8" table:number-columns-spanned="2" office:value-type="string">
            <text:p text:style-name="P49"><text:span text:style-name="T35">2</text:span><text:span text:style-name="T40">9</text:span><text:span text:style-name="T35">.</text:span> Data wypełnienia deklaracji</text:p>
            <text:p text:style-name="P37"><text:s text:c="4"/>…........-..........-......................<text:span text:style-name="T57">rok</text:span></text:p>
          </table:table-cell>
          <table:covered-table-cell/>
          <table:table-cell table:style-name="Tabela1.C38" table:number-columns-spanned="4" office:value-type="string">
            <text:p text:style-name="P49"><text:span text:style-name="T40">30</text:span><text:span text:style-name="T35">. </text:span>Czytelny podpis <text:span text:style-name="T35">(z podaniem Imienia i Nazwiska)</text:span></text:p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73"><text:span text:style-name="T79">J</text:span>. ADNOTACJE ORGANU</text:p>
            <text:p text:style-name="P76">…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1">Data i podpis przyjmującego deklarację …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23">POUCZENIE</text:p>
      <text:p text:style-name="P23"/>
      <text:p text:style-name="P19">Niniejsza deklaracja stanowi podstawę do wystawienia tytułu wykonawczego, zgodnie z przepisami ustawy z dnia 17 czerwca 1966 r. o postępowaniu egzekucyjnym w administracji (Dz. U. z 2019 r. poz. 1438 ze zm.)</text:p>
      <text:p text:style-name="P19"/>
      <text:p text:style-name="P24">OBJAŚNIENIA:</text:p>
      <text:p text:style-name="P24"/>
      <text:p text:style-name="P20">* Wypełnia osoba fizyczna.</text:p>
      <text:p text:style-name="P20">**Wypełnia osoba prawna lub jednostka organizacyjna nieposiadająca osobowości prawnej.</text:p>
      <text:p text:style-name="P20"/>
      <text:p text:style-name="P22">1. Zgodnie z art. 6m ustawy z dnia 13 września 1996 r. o utrzymaniu czystości i porządku w gminach, właściciel nieruchomości jest obowiązany złożyć do <text:span text:style-name="T78">W</text:span>ójta <text:span text:style-name="T78">G</text:span>miny <text:span text:style-name="T78">Dubicze Cerkiewne</text:span> deklarację o wysokości opłaty za gospodarowanie odpadami komunalnymi w terminie 14 dni od dnia zamieszkania na danej nieruchomości pierwszego mieszkańca.</text:p>
      <text:p text:style-name="P22"><text:span text:style-name="T78">2. </text:span>W przypadku zmiany danych będących podstawą ustalenia opłaty, właściciel nieruchomości jest obowiązany złożyć nową deklarację w terminie do 10 dnia miesiąca następującego po miesiącu, w którym nastąpiła zmiana. Opłatę za gospodarowanie odpadami komunalnymi w zmienionej wysokości uiszcza się za miesiąc, w którym nastąpiła zmiana.</text:p>
      <text:p text:style-name="P21"><text:span text:style-name="T78">3</text:span>. Zgodnie z art. 6o cytowanej ustawy w razie niezłożenia deklaracji o wysokości opłaty za gospodarowanie odpadami komunalnymi albo uzasadnionych wątpliwości co do prawdziwości danych zawartych w deklaracji, Wójt Gminy <text:span text:style-name="T78">Dubicze Cerkiewne </text:span><text:s/>określi w drodze decyzji wysokość opłaty za gospodarowanie odpadami komunalnymi.</text:p>
      <text:p text:style-name="P21">4. Wysokość stawek opłat za gospodarowanie odpadami komunalnymi oraz termin, częstotliwość i tryb uiszczania opłat są określone w uchwałach Rady Gminy <text:span text:style-name="T78">Dubicze Cerkiewne </text:span>, które dostępne są w siedzibie Urzędu Gminy <text:span text:style-name="T78">Dubicze Cerkiewne</text:span> oraz na stronie internetowej http://bip.ug.dubicze.wrotapodlasia.pl/</text:p>
      <text:p text:style-name="P14"/>
      <text:p text:style-name="P16">Klauzula informacyjna RODO:</text:p>
      <text:p text:style-name="P15"><text:span text:style-name="T68">1. </text:span>Administratorem danych osobowych jest Urząd Gminy <text:span text:style-name="T67">Dubicze Cerkiewne ul. Główna 65, <text:s text:c="5"/>17-204 Dubicze Cerkiewne</text:span>, reprezentowany przez Wójta Gminy <text:span text:style-name="T67">Dubicze Cerkiewne <text:s text:c="19"/></text:span><text:span text:style-name="T62">tel. (</text:span><text:span text:style-name="T60">85</text:span><text:span text:style-name="T62">) </text:span><text:span text:style-name="T60">682-79-81</text:span><text:span text:style-name="T62">; e-mail: </text:span><text:span text:style-name="T61">gmina@dubicze-cerkiewne.pl</text:span> </text:p>
      <text:p text:style-name="P34"><text:span text:style-name="T34">2. Informujemy, że Administrator wyznaczył inspektora ochrony danych, z którym można się kontaktować drogą mailową na adres: <text:s/></text:span><text:span text:style-name="T58">e-mail: </text:span><text:span text:style-name="Internet_20_link"><text:span text:style-name="T59">iodo@dubicze-cerkiewne.pl</text:span></text:span></text:p>
      <text:p text:style-name="P15">3. Zbierane dane osobowe będą przetwarzane w celu realizacji zadań publicznych wynikających z przepisów prawa. Przetwarzanie tych danych jest niezbędne do prawidłowego i sprawnego przebiegu zadań publicznych realizowanych przez Urząd Gminy <text:span text:style-name="T67">Dubicze Cerkiewne.</text:span></text:p>
      <text:p text:style-name="P15">4. Dane osobowe po zakończeniu realizacji celu, dla którego zostały zebrane, będą przetwarzane w celach archiwalnych dla dobra publicznego i przechowywane przez okres niezbędny do realizacji przepisów prawa.</text:p>
      <text:p text:style-name="P15">5. Udostępnianie danych osobowych odbywa się wyłącznie uprawnionym podmiotom na podstawie przepisów prawa, lub zawartych umów powierzenia przetwarzania danych.</text:p>
      <text:p text:style-name="P15">6. Ma Pani/Pan prawo dostępu do treści swoich danych, ich poprawiania, usunięcia, lub ograniczenia przetwarzania.</text:p>
      <text:p text:style-name="P15">7. Ma Pani/Pan prawo do wniesienia skargi do Administratora, inspektora ochrony danych osobowych lub organu nadzorczego, którym jest Prezes Urzędu Ochrony Danych Osobowych z siedzibą w Warszawie, gdy przetwarzanie Pani/Pana danych osobowych narusza przepisy RODO.</text:p>
      <text:p text:style-name="P13"/>
      <text:p text:style-name="P12"/>
      <text:p text:style-name="P12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justify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0:14:32.505000000</meta:creation-date>
    <dc:date>2020-03-04T13:34:21.241000000</dc:date>
    <meta:editing-duration>PT15H35M56S</meta:editing-duration>
    <meta:editing-cycles>115</meta:editing-cycles>
    <meta:generator>LibreOffice/6.2.1.2$Windows_X86_64 LibreOffice_project/7bcb35dc3024a62dea0caee87020152d1ee96e71</meta:generator>
    <meta:print-date>2020-03-02T15:06:30.565000000</meta:print-date>
    <meta:document-statistic meta:table-count="1" meta:image-count="0" meta:object-count="0" meta:page-count="3" meta:paragraph-count="96" meta:word-count="907" meta:character-count="7235" meta:non-whitespace-character-count="6001"/>
  </office:meta>
</office:document-meta>
</file>